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3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8" calcext:value-type="float">
            <text:p>1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6" calcext:value-type="float">
            <text:p>26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5658</text:p>
          </table:table-cell>
          <table:table-cell table:style-name="ce15" office:value-type="float" office:value="601297.98" calcext:value-type="float">
            <text:p>601,297.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943</text:p>
          </table:table-cell>
          <table:table-cell table:style-name="ce15" office:value-type="float" office:value="691917.87" calcext:value-type="float">
            <text:p>691,917.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106:387</text:p>
          </table:table-cell>
          <table:table-cell table:style-name="ce15" office:value-type="float" office:value="444590.37" calcext:value-type="float">
            <text:p>444,590.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1:2624</text:p>
          </table:table-cell>
          <table:table-cell table:style-name="ce15" office:value-type="float" office:value="2086327.51" calcext:value-type="float">
            <text:p>2,086,327.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942</text:p>
          </table:table-cell>
          <table:table-cell table:style-name="ce15" office:value-type="float" office:value="691917.87" calcext:value-type="float">
            <text:p>691,917.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3:479</text:p>
          </table:table-cell>
          <table:table-cell table:style-name="ce15" office:value-type="float" office:value="370637.36" calcext:value-type="float">
            <text:p>370,637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70201:659</text:p>
          </table:table-cell>
          <table:table-cell table:style-name="ce15" office:value-type="float" office:value="8055641.36" calcext:value-type="float">
            <text:p>8,055,641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20404:716</text:p>
          </table:table-cell>
          <table:table-cell table:style-name="ce15" office:value-type="float" office:value="482646.32" calcext:value-type="float">
            <text:p>482,646.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591:231</text:p>
          </table:table-cell>
          <table:table-cell table:style-name="ce15" office:value-type="float" office:value="2192677.81" calcext:value-type="float">
            <text:p>2,192,677.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204:1317</text:p>
          </table:table-cell>
          <table:table-cell table:style-name="ce15" office:value-type="float" office:value="1583169.41" calcext:value-type="float">
            <text:p>1,583,169.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991:54</text:p>
          </table:table-cell>
          <table:table-cell table:style-name="ce15" office:value-type="float" office:value="345246.84" calcext:value-type="float">
            <text:p>345,246.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425:185</text:p>
          </table:table-cell>
          <table:table-cell table:style-name="ce15" office:value-type="float" office:value="1496849.85" calcext:value-type="float">
            <text:p>1,496,849.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23:899</text:p>
          </table:table-cell>
          <table:table-cell table:style-name="ce15" office:value-type="float" office:value="2697506.77" calcext:value-type="float">
            <text:p>2,697,506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820:151</text:p>
          </table:table-cell>
          <table:table-cell table:style-name="ce15" office:value-type="float" office:value="4542620.7" calcext:value-type="float">
            <text:p>4,542,620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4:506</text:p>
          </table:table-cell>
          <table:table-cell table:style-name="ce15" office:value-type="float" office:value="2358074.72" calcext:value-type="float">
            <text:p>2,358,074.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50302:3317</text:p>
          </table:table-cell>
          <table:table-cell table:style-name="ce15" office:value-type="float" office:value="1223804.03" calcext:value-type="float">
            <text:p>1,223,804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50106:799</text:p>
          </table:table-cell>
          <table:table-cell table:style-name="ce15" office:value-type="float" office:value="724311.96" calcext:value-type="float">
            <text:p>724,311.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30105:857</text:p>
          </table:table-cell>
          <table:table-cell table:style-name="ce15" office:value-type="float" office:value="183655.97" calcext:value-type="float">
            <text:p>183,655.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90201:1175</text:p>
          </table:table-cell>
          <table:table-cell table:style-name="ce15" office:value-type="float" office:value="26972.39" calcext:value-type="float">
            <text:p>26,972.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01:90</text:p>
          </table:table-cell>
          <table:table-cell table:style-name="ce15" office:value-type="float" office:value="579555.48" calcext:value-type="float">
            <text:p>579,555.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21:1256</text:p>
          </table:table-cell>
          <table:table-cell table:style-name="ce15" office:value-type="float" office:value="1870455.81" calcext:value-type="float">
            <text:p>1,870,455.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332:371</text:p>
          </table:table-cell>
          <table:table-cell table:style-name="ce15" office:value-type="float" office:value="2280451.96" calcext:value-type="float">
            <text:p>2,280,451.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1022:196</text:p>
          </table:table-cell>
          <table:table-cell table:style-name="ce15" office:value-type="float" office:value="853097.63" calcext:value-type="float">
            <text:p>853,097.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3814</text:p>
          </table:table-cell>
          <table:table-cell table:style-name="ce15" office:value-type="float" office:value="276311.52" calcext:value-type="float">
            <text:p>276,311.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30101:8618</text:p>
          </table:table-cell>
          <table:table-cell table:style-name="ce15" office:value-type="float" office:value="2376172.56" calcext:value-type="float">
            <text:p>2,376,172.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770:87</text:p>
          </table:table-cell>
          <table:table-cell table:style-name="ce15" office:value-type="float" office:value="824019.11" calcext:value-type="float">
            <text:p>824,019.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839:179</text:p>
          </table:table-cell>
          <table:table-cell table:style-name="ce15" office:value-type="float" office:value="2134163.39" calcext:value-type="float">
            <text:p>2,134,163.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2053:848</text:p>
          </table:table-cell>
          <table:table-cell table:style-name="ce15" office:value-type="float" office:value="10792943.49" calcext:value-type="float">
            <text:p>10,792,943.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64:598</text:p>
          </table:table-cell>
          <table:table-cell table:style-name="ce15" office:value-type="float" office:value="479188.36" calcext:value-type="float">
            <text:p>479,188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103:2592</text:p>
          </table:table-cell>
          <table:table-cell table:style-name="ce15" office:value-type="float" office:value="87861.17" calcext:value-type="float">
            <text:p>87,861.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30102:2408</text:p>
          </table:table-cell>
          <table:table-cell table:style-name="ce15" office:value-type="float" office:value="754433.49" calcext:value-type="float">
            <text:p>754,433.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34:221</text:p>
          </table:table-cell>
          <table:table-cell table:style-name="ce15" office:value-type="float" office:value="669057.33" calcext:value-type="float">
            <text:p>669,057.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302:881</text:p>
          </table:table-cell>
          <table:table-cell table:style-name="ce15" office:value-type="float" office:value="1052761.72" calcext:value-type="float">
            <text:p>1,052,761.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642:1613</text:p>
          </table:table-cell>
          <table:table-cell table:style-name="ce15" office:value-type="float" office:value="2904866.47" calcext:value-type="float">
            <text:p>2,904,866.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10101:8662</text:p>
          </table:table-cell>
          <table:table-cell table:style-name="ce15" office:value-type="float" office:value="179358.36" calcext:value-type="float">
            <text:p>179,358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21:1258</text:p>
          </table:table-cell>
          <table:table-cell table:style-name="ce15" office:value-type="float" office:value="2263896.68" calcext:value-type="float">
            <text:p>2,263,896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05:122</text:p>
          </table:table-cell>
          <table:table-cell table:style-name="ce15" office:value-type="float" office:value="294680.57" calcext:value-type="float">
            <text:p>294,680.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05:567</text:p>
          </table:table-cell>
          <table:table-cell table:style-name="ce15" office:value-type="float" office:value="74439739.36" calcext:value-type="float">
            <text:p>74,439,739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044:208</text:p>
          </table:table-cell>
          <table:table-cell table:style-name="ce15" office:value-type="float" office:value="204518.26" calcext:value-type="float">
            <text:p>204,518.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0201:955</text:p>
          </table:table-cell>
          <table:table-cell table:style-name="ce15" office:value-type="float" office:value="479097.12" calcext:value-type="float">
            <text:p>479,097.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0102:708</text:p>
          </table:table-cell>
          <table:table-cell table:style-name="ce15" office:value-type="float" office:value="276101.72" calcext:value-type="float">
            <text:p>276,101.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617:6068</text:p>
          </table:table-cell>
          <table:table-cell table:style-name="ce15" office:value-type="float" office:value="611801.42" calcext:value-type="float">
            <text:p>611,801.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1:8204</text:p>
          </table:table-cell>
          <table:table-cell table:style-name="ce15" office:value-type="float" office:value="186210.92" calcext:value-type="float">
            <text:p>186,210.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0203:245</text:p>
          </table:table-cell>
          <table:table-cell table:style-name="ce15" office:value-type="float" office:value="184649.74" calcext:value-type="float">
            <text:p>184,649.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9:3044</text:p>
          </table:table-cell>
          <table:table-cell table:style-name="ce15" office:value-type="float" office:value="841972.96" calcext:value-type="float">
            <text:p>841,972.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80101:1901</text:p>
          </table:table-cell>
          <table:table-cell table:style-name="ce15" office:value-type="float" office:value="332960.85" calcext:value-type="float">
            <text:p>332,960.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50101:3999</text:p>
          </table:table-cell>
          <table:table-cell table:style-name="ce15" office:value-type="float" office:value="147176.37" calcext:value-type="float">
            <text:p>147,176.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70101:2362</text:p>
          </table:table-cell>
          <table:table-cell table:style-name="ce15" office:value-type="float" office:value="284563.98" calcext:value-type="float">
            <text:p>284,563.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60101:8227</text:p>
          </table:table-cell>
          <table:table-cell table:style-name="ce15" office:value-type="float" office:value="1051084.31" calcext:value-type="float">
            <text:p>1,051,084.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00102:944</text:p>
          </table:table-cell>
          <table:table-cell table:style-name="ce15" office:value-type="float" office:value="568573.7" calcext:value-type="float">
            <text:p>568,573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130101:743</text:p>
          </table:table-cell>
          <table:table-cell table:style-name="ce15" office:value-type="float" office:value="274051.25" calcext:value-type="float">
            <text:p>274,051.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0105:160</text:p>
          </table:table-cell>
          <table:table-cell table:style-name="ce15" office:value-type="float" office:value="184297.32" calcext:value-type="float">
            <text:p>184,297.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90102:872</text:p>
          </table:table-cell>
          <table:table-cell table:style-name="ce15" office:value-type="float" office:value="263176.9" calcext:value-type="float">
            <text:p>263,176.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539:194</text:p>
          </table:table-cell>
          <table:table-cell table:style-name="ce15" office:value-type="float" office:value="277845.4" calcext:value-type="float">
            <text:p>277,845.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101:3339</text:p>
          </table:table-cell>
          <table:table-cell table:style-name="ce15" office:value-type="float" office:value="215130.74" calcext:value-type="float">
            <text:p>215,130.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105:7004</text:p>
          </table:table-cell>
          <table:table-cell table:style-name="ce15" office:value-type="float" office:value="1807154.13" calcext:value-type="float">
            <text:p>1,807,154.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54:3228</text:p>
          </table:table-cell>
          <table:table-cell table:style-name="ce15" office:value-type="float" office:value="2116228.49" calcext:value-type="float">
            <text:p>2,116,228.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92:3249</text:p>
          </table:table-cell>
          <table:table-cell table:style-name="ce15" office:value-type="float" office:value="28899885.93" calcext:value-type="float">
            <text:p>28,899,885.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50103:230</text:p>
          </table:table-cell>
          <table:table-cell table:style-name="ce15" office:value-type="float" office:value="333878.85" calcext:value-type="float">
            <text:p>333,878.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83:597</text:p>
          </table:table-cell>
          <table:table-cell table:style-name="ce15" office:value-type="float" office:value="6313510.01" calcext:value-type="float">
            <text:p>6,313,510.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50101:3792</text:p>
          </table:table-cell>
          <table:table-cell table:style-name="ce15" office:value-type="float" office:value="258141.76" calcext:value-type="float">
            <text:p>258,141.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106:1456</text:p>
          </table:table-cell>
          <table:table-cell table:style-name="ce15" office:value-type="float" office:value="446798.77" calcext:value-type="float">
            <text:p>446,798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105:7003</text:p>
          </table:table-cell>
          <table:table-cell table:style-name="ce15" office:value-type="float" office:value="2504442.8" calcext:value-type="float">
            <text:p>2,504,442.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6:1271</text:p>
          </table:table-cell>
          <table:table-cell table:style-name="ce15" office:value-type="float" office:value="1085106.25" calcext:value-type="float">
            <text:p>1,085,106.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102:1019</text:p>
          </table:table-cell>
          <table:table-cell table:style-name="ce15" office:value-type="float" office:value="288695.14" calcext:value-type="float">
            <text:p>288,695.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90102:710</text:p>
          </table:table-cell>
          <table:table-cell table:style-name="ce15" office:value-type="float" office:value="250453.55" calcext:value-type="float">
            <text:p>250,453.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105:356</text:p>
          </table:table-cell>
          <table:table-cell table:style-name="ce15" office:value-type="float" office:value="888016.89" calcext:value-type="float">
            <text:p>888,016.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50101:3939</text:p>
          </table:table-cell>
          <table:table-cell table:style-name="ce15" office:value-type="float" office:value="1490076.35" calcext:value-type="float">
            <text:p>1,490,076.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58:80</text:p>
          </table:table-cell>
          <table:table-cell table:style-name="ce15" office:value-type="float" office:value="784402.7" calcext:value-type="float">
            <text:p>784,402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044:207</text:p>
          </table:table-cell>
          <table:table-cell table:style-name="ce15" office:value-type="float" office:value="171707.84" calcext:value-type="float">
            <text:p>171,707.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3:010124:2825</text:p>
          </table:table-cell>
          <table:table-cell table:style-name="ce15" office:value-type="float" office:value="924974.01" calcext:value-type="float">
            <text:p>924,974.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00101:3735</text:p>
          </table:table-cell>
          <table:table-cell table:style-name="ce15" office:value-type="float" office:value="528209.72" calcext:value-type="float">
            <text:p>528,209.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102:945</text:p>
          </table:table-cell>
          <table:table-cell table:style-name="ce15" office:value-type="float" office:value="686258.28" calcext:value-type="float">
            <text:p>686,258.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90201:971</text:p>
          </table:table-cell>
          <table:table-cell table:style-name="ce15" office:value-type="float" office:value="122223.09" calcext:value-type="float">
            <text:p>122,223.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8:644</text:p>
          </table:table-cell>
          <table:table-cell table:style-name="ce15" office:value-type="float" office:value="419921.55" calcext:value-type="float">
            <text:p>419,921.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200106:456</text:p>
          </table:table-cell>
          <table:table-cell table:style-name="ce15" office:value-type="float" office:value="113930.61" calcext:value-type="float">
            <text:p>113,930.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90202:1464</text:p>
          </table:table-cell>
          <table:table-cell table:style-name="ce15" office:value-type="float" office:value="731683.15" calcext:value-type="float">
            <text:p>731,683.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102:941</text:p>
          </table:table-cell>
          <table:table-cell table:style-name="ce15" office:value-type="float" office:value="976580.3" calcext:value-type="float">
            <text:p>976,580.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102:1252</text:p>
          </table:table-cell>
          <table:table-cell table:style-name="ce15" office:value-type="float" office:value="324928.74" calcext:value-type="float">
            <text:p>324,928.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1:4866</text:p>
          </table:table-cell>
          <table:table-cell table:style-name="ce15" office:value-type="float" office:value="1056569.33" calcext:value-type="float">
            <text:p>1,056,569.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90102:709</text:p>
          </table:table-cell>
          <table:table-cell table:style-name="ce15" office:value-type="float" office:value="317134.16" calcext:value-type="float">
            <text:p>317,134.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50101:3936</text:p>
          </table:table-cell>
          <table:table-cell table:style-name="ce15" office:value-type="float" office:value="901580.46" calcext:value-type="float">
            <text:p>901,580.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1:3814</text:p>
          </table:table-cell>
          <table:table-cell table:style-name="ce15" office:value-type="float" office:value="77515" calcext:value-type="float">
            <text:p>77,515.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60101:8233</text:p>
          </table:table-cell>
          <table:table-cell table:style-name="ce15" office:value-type="float" office:value="255516.5" calcext:value-type="float">
            <text:p>255,516.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70101:1883</text:p>
          </table:table-cell>
          <table:table-cell table:style-name="ce15" office:value-type="float" office:value="103777.27" calcext:value-type="float">
            <text:p>103,777.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5:399</text:p>
          </table:table-cell>
          <table:table-cell table:style-name="ce15" office:value-type="float" office:value="1149064.05" calcext:value-type="float">
            <text:p>1,149,064.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40103:1637</text:p>
          </table:table-cell>
          <table:table-cell table:style-name="ce15" office:value-type="float" office:value="587338.99" calcext:value-type="float">
            <text:p>587,338.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90102:713</text:p>
          </table:table-cell>
          <table:table-cell table:style-name="ce15" office:value-type="float" office:value="83088.43" calcext:value-type="float">
            <text:p>83,088.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10102:7786</text:p>
          </table:table-cell>
          <table:table-cell table:style-name="ce15" office:value-type="float" office:value="622322.32" calcext:value-type="float">
            <text:p>622,322.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130101:718</text:p>
          </table:table-cell>
          <table:table-cell table:style-name="ce15" office:value-type="float" office:value="204195.65" calcext:value-type="float">
            <text:p>204,195.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617:5028</text:p>
          </table:table-cell>
          <table:table-cell table:style-name="ce15" office:value-type="float" office:value="871773.28" calcext:value-type="float">
            <text:p>871,773.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00101:3731</text:p>
          </table:table-cell>
          <table:table-cell table:style-name="ce15" office:value-type="float" office:value="233674.08" calcext:value-type="float">
            <text:p>233,674.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10108:1267</text:p>
          </table:table-cell>
          <table:table-cell table:style-name="ce15" office:value-type="float" office:value="1302624.19" calcext:value-type="float">
            <text:p>1,302,624.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90201:958</text:p>
          </table:table-cell>
          <table:table-cell table:style-name="ce15" office:value-type="float" office:value="704474.11" calcext:value-type="float">
            <text:p>704,474.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50201:302</text:p>
          </table:table-cell>
          <table:table-cell table:style-name="ce15" office:value-type="float" office:value="414033.11" calcext:value-type="float">
            <text:p>414,033.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100101:3203</text:p>
          </table:table-cell>
          <table:table-cell table:style-name="ce15" office:value-type="float" office:value="367845.49" calcext:value-type="float">
            <text:p>367,845.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00101:3055</text:p>
          </table:table-cell>
          <table:table-cell table:style-name="ce15" office:value-type="float" office:value="148407.78" calcext:value-type="float">
            <text:p>148,407.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00101:3744</text:p>
          </table:table-cell>
          <table:table-cell table:style-name="ce15" office:value-type="float" office:value="548201.73" calcext:value-type="float">
            <text:p>548,201.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92:3248</text:p>
          </table:table-cell>
          <table:table-cell table:style-name="ce15" office:value-type="float" office:value="57857870.77" calcext:value-type="float">
            <text:p>57,857,870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10106:14693</text:p>
          </table:table-cell>
          <table:table-cell table:style-name="ce15" office:value-type="float" office:value="203298.42" calcext:value-type="float">
            <text:p>203,298.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10101:1741</text:p>
          </table:table-cell>
          <table:table-cell table:style-name="ce15" office:value-type="float" office:value="122170.92" calcext:value-type="float">
            <text:p>122,170.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40103:760</text:p>
          </table:table-cell>
          <table:table-cell table:style-name="ce15" office:value-type="float" office:value="815153.9" calcext:value-type="float">
            <text:p>815,153.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83:598</text:p>
          </table:table-cell>
          <table:table-cell table:style-name="ce15" office:value-type="float" office:value="3005305.53" calcext:value-type="float">
            <text:p>3,005,305.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00101:3456</text:p>
          </table:table-cell>
          <table:table-cell table:style-name="ce15" office:value-type="float" office:value="192370.73" calcext:value-type="float">
            <text:p>192,370.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10106:14707</text:p>
          </table:table-cell>
          <table:table-cell table:style-name="ce15" office:value-type="float" office:value="650693.09" calcext:value-type="float">
            <text:p>650,693.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104:529</text:p>
          </table:table-cell>
          <table:table-cell table:style-name="ce15" office:value-type="float" office:value="693766.82" calcext:value-type="float">
            <text:p>693,766.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102:942</text:p>
          </table:table-cell>
          <table:table-cell table:style-name="ce15" office:value-type="float" office:value="600148.62" calcext:value-type="float">
            <text:p>600,148.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70101:1876</text:p>
          </table:table-cell>
          <table:table-cell table:style-name="ce15" office:value-type="float" office:value="130739.01" calcext:value-type="float">
            <text:p>130,739.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6:1272</text:p>
          </table:table-cell>
          <table:table-cell table:style-name="ce15" office:value-type="float" office:value="1102179.6" calcext:value-type="float">
            <text:p>1,102,179.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60101:9259</text:p>
          </table:table-cell>
          <table:table-cell table:style-name="ce15" office:value-type="float" office:value="733815.23" calcext:value-type="float">
            <text:p>733,815.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130101:737</text:p>
          </table:table-cell>
          <table:table-cell table:style-name="ce15" office:value-type="float" office:value="618089.8" calcext:value-type="float">
            <text:p>618,089.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60101:8132</text:p>
          </table:table-cell>
          <table:table-cell table:style-name="ce15" office:value-type="float" office:value="148920.77" calcext:value-type="float">
            <text:p>148,920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60102:943</text:p>
          </table:table-cell>
          <table:table-cell table:style-name="ce15" office:value-type="float" office:value="147224.79" calcext:value-type="float">
            <text:p>147,224.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20301:718</text:p>
          </table:table-cell>
          <table:table-cell table:style-name="ce15" office:value-type="float" office:value="378568.36" calcext:value-type="float">
            <text:p>378,568.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245:970</text:p>
          </table:table-cell>
          <table:table-cell table:style-name="ce15" office:value-type="float" office:value="2461766.79" calcext:value-type="float">
            <text:p>2,461,766.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293:177</text:p>
          </table:table-cell>
          <table:table-cell table:style-name="ce15" office:value-type="float" office:value="3849988.6" calcext:value-type="float">
            <text:p>3,849,988.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49:504</text:p>
          </table:table-cell>
          <table:table-cell table:style-name="ce15" office:value-type="float" office:value="2249513.82" calcext:value-type="float">
            <text:p>2,249,513.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71:3897</text:p>
          </table:table-cell>
          <table:table-cell table:style-name="ce15" office:value-type="float" office:value="1392359.15" calcext:value-type="float">
            <text:p>1,392,359.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7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20301:7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20301: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66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70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70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10101:1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71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78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80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80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81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82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8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83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8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84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85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3:13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60101:20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70101:16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70101:16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90202:1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90202:1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101:36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00101:36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101:30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00101:32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6:136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44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6:146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10106:147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6:14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6:147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6:147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6:154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7:95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130101:3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130101:3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130101:5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200106:2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200106:2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200106:2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200106:2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80101:16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3:8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50201: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50201:2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0102:6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102:6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00102:6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102:10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102:10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104:3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104:5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104:9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106:15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05:4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644:1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644:1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10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49:10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10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312: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1:79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102:4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90102:4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00101:16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130101:3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90203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104:3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1:47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90102:4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102:22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2082:1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30:21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806:1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00101:8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90202:8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90102:4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60203:7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106:10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80101:10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59: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493: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710: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70101:11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50302:29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2036:1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10102:22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409:6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7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59: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70502:4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685: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50111:5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2051:4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806:1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548: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102:20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24: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20301:3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768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200106:1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102:5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126: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444: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6:13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144:1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10106:105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90201:5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2001:4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60102:2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00108:4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130101:2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40103:4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841:26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656: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644: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10302:1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839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664:1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20202:16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20202:15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685:1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051:4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506: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2023:2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415:4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30116:2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200104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100101:7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060101:43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070101:1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20101:13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50201:2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00617:2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060101:49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60203:9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102:4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102: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50103:1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102:5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40501: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601:63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301:22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00000:9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108:11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711:7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29: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38:17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09:27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71:23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65:7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949:10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31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287:19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490:7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68:20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71:16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71:16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198:10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09:92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105:27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07:11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05:9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70101:20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07:15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040101:99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071:19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71:23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058:37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058:37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4:9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636:8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024:8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071:12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24:20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71:30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250:2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71:16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53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79:3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47:9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397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801:2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71:25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92:21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030203:23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24:15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10:50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433:8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71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848:3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1029: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250:2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058:37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058:12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292:9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949:10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292:9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058:33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24:7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24:7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31:2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58:29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833:57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058:33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040101:104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96:6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238:39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835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431:10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66:22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058:16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71:12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833:31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33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07:8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490:10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07:8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456:19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05:9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24:8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820:1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434:30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61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20: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525: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329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050:4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704: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71:29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07:12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861:10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35:9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949:10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848:2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329:1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11:7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105:60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771:13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1137: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949:20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120: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949:10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058:37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249:1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292:8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238:20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100:5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421:5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218:1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409:7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4:120101:4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10202:7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10202:6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402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4:120101:4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10:1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10:11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10:7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105:40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054:10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25:3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365:1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31: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E03BEBB9722C007261934C84981F203EF4D1CC7518260C2AB65CF6DF8CD5A398ECD406160F67FB16F32054D8F0DB2A9770F9F10F04D689799DC4CB8D050583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26T11:06:00</meta:creation-date>
    <dc:date>2024-05-29T08:16:14</dc:date>
    <meta:generator>LibreOffice/6.4.6.2$Linux_X86_64 LibreOffice_project/17c4c786810c925eb6e0da4181cd43069b44ed29</meta:generator>
    <meta:document-statistic meta:table-count="1" meta:cell-count="16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